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Siadło Dolne, 26.04.2017 r.</text:p>
      <text:p text:style-name="P2"/>
      <text:p text:style-name="P2"/>
      <text:p text:style-name="P2"/>
      <text:p text:style-name="P2">Sołtys wsi Siadło Dolne </text:p>
      <text:p text:style-name="P2">Pani Monika Pełka-Ważny</text:p>
      <text:p text:style-name="P2"/>
      <text:p text:style-name="P2"/>
      <text:p text:style-name="P5">PETYCJA</text:p>
      <text:p text:style-name="P1"/>
      <text:p text:style-name="P4"><text:tab/>W związku z planowaną modernizacją nabrzeża w Siadle Dolnym, jako mieszkańcy tejże wsi, zgłaszamy nasze zastrzeżenia do wdrażanego projektu.</text:p>
      <text:p text:style-name="P4"><text:span text:style-name="T1">Nie jesteśmy przeciwni planowanej inwestycji</text:span> natomiast nie podobają nam się zaproponowane rozwiązania architektoniczne, które w naszej opinii nie harmonizują z otoczeniem.</text:p>
      <text:p text:style-name="P4"/>
      <text:p text:style-name="P4">1. Zaproponowany w projekcie styl nie współgra z otoczeniem.</text:p>
      <text:p text:style-name="P4">Ludzie przyjeżdżający do Siadła Dolnego ze Szczecina cenią sobie przede wszystkim bliskość natury i sielskość. <text:s/>Zastąpienie natury asfaltem, betonem, barierkami bezpowrotnie pozbawi naszą miejscowość <text:s/>tych bezcennych walorów.</text:p>
      <text:p text:style-name="P4"/>
      <text:p text:style-name="P4">2. Obawy nasze budzi brak jakichkolwiek rozwiązań w zakresie dodatkowych miejsc parkingowych, które powinny znajdować się poza <text:s/>terenem objętym projektem.</text:p>
      <text:p text:style-name="P4">Gdyby zamknąć dół wioski przed samochodami nie byłoby potrzeby robienia dodatkowej ścieżki pieszo-rowerowej, a tym samym problem asfaltu przestaje istnieć.</text:p>
      <text:p text:style-name="P4"/>
      <text:p text:style-name="P4">3. Wycinka starych drzew i nasadzenie nowych wydaje się bezprzedmiotowe, drzewa obecnie dają cień i ochronę, które są wykorzystywane przez osoby odpoczywające nad wodą.</text:p>
      <text:p text:style-name="P4"/>
      <text:p text:style-name="P4"><text:tab/>W związku z powyższym, wnosimy o ponowne przyjrzenie się projektowi zagospodarowania i uwzględnienie powyższych sugestii.</text:p>
      <text:p text:style-name="P4"/>
      <text:p text:style-name="P4">Prosimy o przekazanie naszych sugestii do Pani Wójt Gminy Kołbaskowo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6T10:00:37.417735000</meta:creation-date>
    <meta:editing-duration>PT8M28S</meta:editing-duration>
    <meta:editing-cycles>3</meta:editing-cycles>
    <meta:generator>OpenOffice/4.1.2$Win32 OpenOffice.org_project/412m3$Build-9782</meta:generator>
    <dc:date>2017-04-26T20:14:40.613111000</dc:date>
    <meta:print-date>2017-04-27T11:07:06.98</meta:print-date>
    <meta:document-statistic meta:table-count="0" meta:image-count="0" meta:object-count="0" meta:page-count="1" meta:paragraph-count="13" meta:word-count="177" meta:character-count="1345"/>
  </office:meta>
</office:document-meta>
</file>