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cm" fo:line-height="100%" style:text-autospace="none" style:writing-mode="lr-tb"/>
      <style:text-properties style:font-name="Arial" style:font-name-complex="Arial"/>
    </style:style>
    <style:style style:name="P2" style:family="paragraph" style:parent-style-name="Standard" style:list-style-name="">
      <style:paragraph-properties fo:margin-top="0cm" fo:margin-bottom="0cm" fo:line-height="100%" style:text-autospace="none" style:writing-mode="lr-tb">
        <style:tab-stops/>
      </style:paragraph-properties>
      <style:text-properties style:font-name="Arial" fo:font-size="10pt" style:font-size-asian="10pt" style:font-name-complex="Arial" style:font-size-complex="10pt"/>
    </style:style>
    <style:style style:name="P3" style:family="paragraph" style:parent-style-name="Standard" style:list-style-name="">
      <style:paragraph-properties fo:margin-top="0cm" fo:margin-bottom="0cm" fo:line-height="100%" style:text-autospace="none" style:writing-mode="lr-tb"/>
      <style:text-properties style:font-name="Arial" fo:font-size="10pt" style:font-name-asian="Arial" style:font-size-asian="10pt" style:font-name-complex="Arial" style:font-size-complex="10pt"/>
    </style:style>
    <style:style style:name="P4" style:family="paragraph" style:parent-style-name="Standard" style:list-style-name="">
      <style:paragraph-properties fo:margin-top="0cm" fo:margin-bottom="0cm" fo:line-height="100%" style:text-autospace="none" style:writing-mode="lr-tb">
        <style:tab-stops/>
      </style:paragraph-properties>
      <style:text-properties style:font-name="Arial" fo:font-size="10pt" style:font-name-asian="Arial" style:font-size-asian="10pt" style:font-name-complex="Arial" style:font-size-complex="10pt"/>
    </style:style>
    <style:style style:name="P5" style:family="paragraph" style:parent-style-name="Standard" style:list-style-name="" style:master-page-name="Standard">
      <style:paragraph-properties fo:margin-top="0cm" fo:margin-bottom="0cm" fo:line-height="100%" style:page-number="auto" style:text-autospace="none" style:writing-mode="lr-tb"/>
      <style:text-properties style:font-name="Arial" fo:font-size="10pt" style:font-size-asian="10pt" style:font-name-complex="Arial" style:font-size-complex="10pt"/>
    </style:style>
    <style:style style:name="T1" style:family="text">
      <style:text-properties fo:font-size="10pt" style:font-name-asian="Arial" style:font-size-asian="10pt" style:font-size-complex="10pt"/>
    </style:style>
    <style:style style:name="T2" style:family="text">
      <style:text-properties fo:font-size="10pt" style:font-size-asian="10pt" style:font-size-complex="10pt"/>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fo:font-size="16pt" fo:font-style="italic" fo:font-weight="bold" style:font-name-asian="Arial" style:font-size-asian="16pt" style:font-style-asian="italic" style:font-weight-asian="bold" style:font-size-complex="16pt" style:font-style-complex="italic" style:font-weight-complex="bold"/>
    </style:style>
    <style:style style:name="T5" style:family="text">
      <style:text-properties style:font-name-asian="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ZAS REAKCJI</text:p>
      <text:p text:style-name="P3"/>
      <text:p text:style-name="P3"/>
      <text:p text:style-name="P1"><text:span text:style-name="T2"><text:s text:c="9"/></text:span><text:span text:style-name="T3">Szanowni Państwo !</text:span></text:p>
      <text:p text:style-name="P1"><text:span text:style-name="T2"><text:s text:c="28"/>W imieniu taksówkarzy szczecińskich pragniemy zwrócić Państwa uwagę na na następujące fakty. W Polsce obowiązuje regulacja prawna gwarantująca pracownikom minimalne godzinowe wynagrodzenie w wysokości 12 zł. Szczecińscy taksówkarze od lat borykają się z ustalanymi przez /zmowa cenowa !??/ właścicieli korporacji bardzo niskimi stawkami taryfowymi.</text:span><text:span text:style-name="T1">.</text:span><text:span text:style-name="T2">Oto nasze postulaty</text:span></text:p>
      <text:p text:style-name="P1"><text:span text:style-name="T2"><text:s text:c="21"/>1.Należy wprowadzić minimalną stawkę startową,która winna być powiązana z minimalną płacą i wynosić np 0,3% płacy minimalnej, co w dzisiejszych warunkach stanowiłoby ok 6 zł i byłaby rewaloryzowana wraz ze zmianą płacy minimalnej.Podobnie należałoby określić minimalną stawkę za 1 km.Ponieważ funkcjonuje minimalna płaca i minimalna stawka godzinowa nie widzimy przeszkód aby również funkcjonwała minimalna stawka na przewozy w taksówkach. Należy także nadmienić,że przecież fukcjonuje stawka maksymalna określana przez Rady Miast.Zadanim maksymalnej stawki jest ochrona konsumentów przed nieuczciwością natomiast minimalna stawka chroniłaby taksówkarzy przed nieuczciwą konkurencją i zapewniałaby godziwe warunki pracy.W Szczecinie sytuacja wygląda tak,że właściciele korporacji w drodze walki konkurencyjnej doprowadzili to tego,że stawka startowa wynosi 2,99 zł i ok 2,20 - 2,40 za 1 km.Co ciekawe,właściciele korporacji nie konkurują miedzy sobą np. obniżając stawkę bazową,która wszędzie wynosi 400 zł/miesiąc (zmowa cenowa ???) tylko dokonują tego naszym kosztem obniżając stawki taryfowe.Powoduje to,że biorąc pod uwage koszty podstawowe tj skladke ZUS, podatek, tzw baze <text:s/>400-500 zl tj razem ok 1600 zl oraz przy założeniu 400 kursow miesiecznie,koszt podstawowy jednego kursu wynosi ok.4 zł.To zaś z kolei powoduje ,ze przy uwzględnieniu innych kosztow /amortyzacja,koszty paliwa i innych płynow eksplatacyjnych.ogumienia,napraw i remontów,ubezpieczeń kosztów dojazdu do klienta –gratis itp./ wszystkie kursy do ok. 8 <text:s/>zł sa dla nas taksówkarzy deficytowe.Powoduje to rownież,że przy założeniu obowiązującego czasu pracy i przy aktualnych kosztach prowadzenia działalności uzyskanie minimalnego dochodu(analogicznie minimalnej płacy) jest często niemożliwe.Niskie stawki powodują,że jesteśmy zmuszeni do wypracowywania praktycznie 2 i więcej etatu w ciągu miesiąca /300 – 350 godzin pracy w miesiącu/.Stanowi to niewatpliwie zagrożenie <text:s/>dla zdrowia i życia nie tylko dla nas ale także dla naszych pasażerów oraz innych uczestników ruchu drogowego</text:span><text:span text:style-name="T1">.</text:span><text:span text:style-name="T2">Nie mówiąc o obniżeniu standartu technicznego i estetycznego pojazdów.Ciekawe co powiedziałby pasażer gdyby wiedział,że oto jedzie z kierowcą,,ktory jest w 10,12 czy 14 godzinę w pracy bez odpoczynku,bo do tego zmusza go sytuacja.</text:span><text:span text:style-name="T1">.</text:span><text:span text:style-name="T2">.Wszelkie próby porozumienia <text:s/>się z właścicielami korporacji spotykają sie tylko z agresywaną i arogancką ripostą Nie podoba się to .......Biorąc pod uwagę te i inne uwarunkowania w Szczecinie nasze mozliwości negocjacyjne są równe zeru, dlatego tez uważamy za niezbędne uregulowanie tej sprawy na drodze administracyjnej-ustawowej.Innaczej tej sprawy nigdy nie ruszymy z miejsca</text:span></text:p>
      <text:p text:style-name="P2"><text:s text:c="19"/>2.Wzorem innych miast zachodniej Europy,gdzie działalność ta jest ściśle reglamentowana, należy wprowadzić limit taksówek, który należy powiązać ilością mieszkańców.Ten temat nich zobrazują dane .I tak w Berlinie ok. 4,000,000 mieszkańców -6600 taxi tj jedna na 600 Nowy Jork 8,500,000 mieszkańców 13,000taxi jedna na 650 ,mieszkańców Warszawa 2,000,000 i 10000 taksowek –jedna na 200 Szczecin 380,000 mieszkańców– 2500 taxi tj jedna na 152 SIC!!! mieszkańców to znaczy ,ze jeden taksowakrz szczeciński musi utrzymać siebie ,swoja rodzinę swój warsztat pracy z mieszkańców jednego wcale niedużego wieżowca.To jest chore i należy to zmienić..Rowniez należy zwrócić <text:s/>uwagę na fakt,ochrony środowiska.Po co mają się po mieście krecić tysiące taksówek skoro te zadania może spełnić dużo mniejsza ich ilość.Takze nie bez znaczenia byłby fakt zmniejszenia ilości taksówek dla płynności ruchu drogowego zwłaszcza w centrach miast.</text:p>
      <text:p text:style-name="P2"><text:s text:c="19"/>3.Dziwnym wydaje się,że urzędnicy miejscy z takim uporem bronią się przed powyższeniem stawek taxi. Wygląda to na daleko posunięty partykularyzm- przecież sami też są klientami pasażerami więc po co płacić więcej.Taksówki to przecież także konkurencja dla komunikacji miejskiej za którą odpowiadają urzędnicy miejscy i do której <text:s/>budżet miasta/mieszkańcy/ dopłaca z każdym rokiem coraz więcej.Już teraz przejazd taksówką dla rodziny czy nawet 2<text:span text:style-name="T5">-</text:span>3 osób jest tańszy od komunikacji miejskiej nawet na dłuższe odległości nie mówiąc o wygodzie "od drzwi do drzwi"</text:p>
      <text:p text:style-name="P2">A teraz krótki rachunek- jeżeli przyjąć.że z 2600 taksówek jeżdzi 1500 i każda robi 15 kursów z 2 pasażerami to znaczy,że przwieziono 45,000 osób.Gdyby komunikacja miejska przejęła 20% pasażerów to przy cenie biletu 2 zł wpływy wzrosłyby o ok.500.000 miesięcznie.Tak więc to miasto powinno być <text:soft-page-break/>zainteresowane aby stawki taxi wzrosły !!!</text:p>
      <text:p text:style-name="P2"><text:s text:c="10"/>4.Rodzi się również pytanie czy jeżeli ktoś zapłaci za kurs zamiast 10 zł 12,13zł czy zamiast 20 22 czy 23 zł to będzie koniec świata. Bo tak to przedstawiają niektórzy słuchacze.Przecież jak drożeje masło nikt końca świata nie ogłasza.</text:p>
      <text:p text:style-name="P2"><text:s text:c="10"/>5. Pragniemy zwrócić uwagę na fakt,że opłata startowa to nie trzaśnięcie drzwiami" , w tej kwocie mieści się dojazd do klienta, często dłuższy niż sam kurs oraz oczekiwanie na klienta.Skoro klienci i urzędnicy twierdzą,że nie da się wprowadzić stawki minimalnej to może nich zostanie 2,99 ale taksometr włączamy z chwilą przyjęcia zgłoszenia - przecież za czas pracy należy się zapłata.</text:p>
      <text:p text:style-name="P2"><text:s text:c="10"/>6. Kolejna sprawa.Dlaczego gdy Miiasto czy radio debatuje na temat taksówek nie rozmawia z taksówkarzami tylko zaprasza do rozmów właścicieli korporacji.Przecież właściciele korporacji nie reprezentują interesów taksówkarzy tylko <text:s/>swoje własne interesy. A są one DIAMETRALNIE ODMIENNE.!!!!</text:p>
      <text:p text:style-name="P2"><text:s text:c="9"/></text:p>
      <text:p text:style-name="P4"/>
      <text:p text:style-name="P4"/>
      <text:p text:style-name="P2">W imieniu taksówkarzy szczecińskich</text:p>
      <text:p text:style-name="P2">Dane do wiadomości redakcji.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pl" fo:country="PL" style:font-name-asian="Times New Roman" style:font-size-asian="11pt" style:language-asian="pl" style:country-asian="PL"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0T14:52:00</meta:creation-date>
    <dc:date>2017-09-14T14:30:14.83</dc:date>
    <meta:print-date>2017-09-09T10:53:00</meta:print-date>
    <meta:document-statistic meta:table-count="0" meta:image-count="0" meta:object-count="0" meta:page-count="2" meta:paragraph-count="13" meta:word-count="806" meta:character-count="5991"/>
    <meta:generator>OpenOffice/4.1.3$Win32 OpenOffice.org_project/413m1$Build-9783</meta:generator>
  </office:meta>
</office:document-meta>
</file>