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czecin, 30.12.2016r.</text:p>
      <text:p text:style-name="P2">Lekarze psychiatrzy</text:p>
      <text:p text:style-name="P2">SPS ZOZ „Zdroje”</text:p>
      <text:p text:style-name="P2"/>
      <text:p text:style-name="P1"/>
      <text:p text:style-name="P1">Marszałek Województwa Zachodniopomorskiego<text:tab/><text:tab/></text:p>
      <text:p text:style-name="P1"><text:tab/><text:tab/>Olgierd Geblewicz<text:tab/><text:tab/><text:tab/><text:tab/><text:tab/><text:tab/><text:tab/></text:p>
      <text:p text:style-name="P1"/>
      <text:p text:style-name="P1">Wojewoda Zachodniopomorski <text:tab/><text:tab/><text:tab/><text:tab/></text:p>
      <text:p text:style-name="P1">Krzysztof Kozłowski<text:tab/><text:tab/><text:tab/><text:tab/><text:tab/><text:tab/></text:p>
      <text:p text:style-name="P1"/>
      <text:p text:style-name="P1">Konsultant Wojewódzki w dziedzinie Psychiatrii<text:tab/><text:tab/></text:p>
      <text:p text:style-name="P1">dr hab. n. med. Justyna Pełka-Wysiecka <text:tab/><text:tab/><text:tab/></text:p>
      <text:p text:style-name="P1"/>
      <text:p text:style-name="P1">Redakcje Kuriera Szczecińskiego,<text:tab/><text:tab/><text:tab/><text:tab/></text:p>
      <text:p text:style-name="P1">Głosu Szczecińskiego, <text:tab/><text:tab/><text:tab/><text:tab/><text:tab/><text:tab/></text:p>
      <text:p text:style-name="P1">Gazety Wyborczej, Polskiego Radia i Telewizji<text:tab/><text:tab/></text:p>
      <text:p text:style-name="P1"/>
      <text:p text:style-name="P1"/>
      <text:p text:style-name="P2"/>
      <text:p text:style-name="P2"/>
      <text:p text:style-name="P2"/>
      <text:p text:style-name="P2"><text:tab/>Szanowni Państwo.</text:p>
      <text:p text:style-name="P2"/>
      <text:p text:style-name="P2"/>
      <text:p text:style-name="P2"><text:tab/>W związku z zaistniałą sytuacją w części psychiatrycznej Samodzielnego Publicznego Specjalistycznego Zakładu Opieki Zdrowotnej „Zdroje” oraz brakiem działań ze strony dyrekcji czujemy się zobowiązani poinformować Państwa o olbrzymich trudnościach, w jakich znajduje się nasz szpital.</text:p>
      <text:p text:style-name="P2"/>
      <text:p text:style-name="P2"><text:tab/>Od wielu lat oddziały psychiatryczne SPS ZOZ „Zdroje” zapewniają opiekę psychiatryczną dla mieszkańców Szczecina oraz dużej części województwa zachodniopomorskiego. W oddziałach ogólnopsychiatrycznych, rehabilitacji psychiatrycznej oraz oddziale opiekuńczo-leczniczym hospitalizowanych jest około 300 osób z zaburzeniami psychicznymi, a ilość hospitalizacji w ciągu roku przekracza 3000 chorych. W całodobowej izbie przyjęć konsultowani i kwalifikowani do leczenia są pacjenci zarówno z innych oddziałów jak i innych szpitali. Wśród tak wielu chorych znajdują się osoby skrajnie pobudzone psychoruchowo, pozostające pod wpływem doznań psychotycznych i agresywne, przejawiające tendencje samobójcze oraz wymagające stałego nadzoru.</text:p>
      <text:p text:style-name="P2"/>
      <text:p text:style-name="P2"><text:tab/>Stale pogarszające się warunki pracy doprowadziły w ostatnim czasie do rezygnacji z pracy wielu doświadczonych lekarzy pogłębiając tym samym od lat narastający kryzys kadrowy. Pomimo wielokrotnie zgłaszanych uwag oraz naszych apeli nie zostały podjęte żadne działania mające na celu uzdrowienie sytuacji. <text:soft-page-break/>Uważamy, że obecnie nie jest możliwe zapewnienie skutecznej opieki psychiatrycznej nad osobami chorymi psychicznie hospitalizowanymi w naszym szpitalu. Nie jest również możliwe zapewnienie pełnej obsady lekarzy dyżurnych, co w oczywisty sposób zagraża życiu i zdrowiu podoopiecznych szpitala. Pomimo trudnej sytuacji trwającej od kilku miesięcy dyrekcja nie jest w stanie znaleźć żadnego rozwiązania zaistniałej sytuacji, a jej działania jedynie pogłębiają trwający kryzys kadrowy.</text:p>
      <text:p text:style-name="P2"/>
      <text:p text:style-name="P2"><text:tab/>W trosce o życie i zdrowie naszych pacjentów zdecydowaliśmy się poinformować Państwa o problemie lecznictwa psychiatrycznego w SPS ZOZ „Zdroje” oraz zmuszeni zostaliśmy prosić Państwa o interwencję i jakąkolwiek pomoc.</text:p>
      <text:p text:style-name="P2"/>
      <text:p text:style-name="P2"/>
      <text:p text:style-name="P2"><text:tab/><text:tab/><text:tab/><text:tab/><text:tab/><text:tab/><text:tab/><text:tab/><text:tab/>Z wyrazami szacunku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04T00:59:23.373000000</meta:creation-date>
    <dc:date>2017-01-03T10:32:17.11</dc:date>
    <meta:editing-duration>PT00H49M10S</meta:editing-duration>
    <meta:editing-cycles>11</meta:editing-cycles>
    <meta:generator>OpenOffice.ux.pl/3.2$Win32 OpenOffice.org_project/320m12$Build-39483</meta:generator>
    <meta:print-date>2016-10-08T01:28:07.305000000</meta:print-date>
    <dc:creator>th </dc:creator>
    <meta:document-statistic meta:table-count="0" meta:image-count="0" meta:object-count="0" meta:page-count="2" meta:paragraph-count="18" meta:word-count="302" meta:character-count="2451"/>
  </office:meta>
</office:document-meta>
</file>